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6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8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9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9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2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28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29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3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3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<text:s/>28.08.2022<text:s/>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Dobiegniew- Sarbinowo</text:p>
      <text:p text:style-name="P19"/>
      <text:p text:style-name="P20">ORGANIZACJA DOWOZÓW</text:p>
      <text:p text:style-name="P21">W <text:s/>ROKU SZKOLNYM 2022 /2023 <text:s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6.50 - <text:s/>Dobiegniew. d.a.<text:tab/></text:p>
      <text:p text:style-name="P31"><text:span text:style-name="T32"><text:tab/></text:span><text:span text:style-name="T33"><text:tab/></text:span><text:span text:style-name="T34"><text:tab/></text:span><text:span text:style-name="T35">6. 52<text:s/></text:span><text:span text:style-name="T36">- <text:s/></text:span><text:span text:style-name="T37">Sarbinowo</text:span></text:p>
      <text:p text:style-name="P38"><text:tab/><text:tab/><text:tab/>6.54 – <text:s/>Podlesiec</text:p>
      <text:p text:style-name="P39"><text:tab/><text:tab/><text:tab/>7.00 – <text:s/>Mierzęcin</text:p>
      <text:p text:style-name="P40"><text:tab/><text:tab/><text:tab/>7.05 – <text:s/>Kubczyce</text:p>
      <text:p text:style-name="P41"><text:tab/><text:tab/><text:tab/>7.11 – <text:s/>Dobiegniew ul. Gdańska</text:p>
      <text:p text:style-name="P42"><text:tab/><text:tab/><text:tab/>7.13 – <text:s/>Dobiegniew ul. Jeńców Ob.</text:p>
      <text:p text:style-name="P43"><text:tab/><text:tab/><text:tab/>7.16 – <text:s/>Dobiegniew ul. Mickiewicza</text:p>
      <text:p text:style-name="P44"/>
      <text:p text:style-name="P45"/>
      <text:p text:style-name="P46"><text:tab/><text:tab/><text:tab/></text:p>
      <text:p text:style-name="P47"/>
      <text:p text:style-name="P48"><text:tab/><text:tab/><text:tab/>7.25 – Dobiegniew ul. Mickiewicza</text:p>
      <text:p text:style-name="P49"><text:tab/><text:tab/><text:tab/>7.34 – Mierzęcin</text:p>
      <text:p text:style-name="P50"><text:tab/><text:tab/><text:tab/>7.39 – Kubczyce</text:p>
      <text:p text:style-name="P51"><text:tab/><text:tab/><text:tab/>7.42 – Nowy Młyn<text:s/></text:p>
      <text:p text:style-name="P52"><text:tab/><text:tab/><text:tab/>7.47 – Grzmikoło skrz.</text:p>
      <text:p text:style-name="P53"><text:tab/><text:tab/><text:tab/>7.50 - <text:s/>Dobiegniew ul. Gdańska</text:p>
      <text:p text:style-name="P54"><text:tab/><text:tab/><text:tab/>7.52 - <text:s/>Jeńców Ob.</text:p>
      <text:p text:style-name="P55"><text:tab/><text:tab/><text:tab/>7.54 – Dobiegniew ul. Mickiewicza<text:s/></text:p>
      <text:p text:style-name="P56"><text:tab/><text:tab/><text:tab/></text:p>
      <text:p text:style-name="P57"><text:tab/></text:p>
      <text:p text:style-name="P58"/>
      <text:p text:style-name="P59"><text:span text:style-name="T60"><text:tab/></text:span><text:span text:style-name="T61"><text:tab/></text:span></text:p>
      <text:p text:style-name="P62"/>
      <text:p text:style-name="P63"/>
      <text:p text:style-name="P64"><text:tab/><text:tab/><text:tab/><text:tab/><text:tab/><text:tab/><text:tab/><text:tab/><text:tab/><text:tab/><text:tab/><text:tab/><text:tab/><text:tab/><text:tab/></text:p>
      <text:p text:style-name="P65"><text:tab/><text:tab/><text:tab/></text:p>
      <text:p text:style-name="P66"><text:tab/><text:tab/><text:tab/>. <text:s text:c="84"/></text:p>
      <text:p text:style-name="P67"><text:tab/><text:tab/><text:tab/></text:p>
      <text:p text:style-name="P68"><text:tab/><text:tab/><text:tab/></text:p>
      <text:p text:style-name="P69"><text:tab/><text:tab/><text:tab/><text:tab/><text:tab/><text:tab/><text:tab/><text:tab/><text:tab/><text:s text:c="27"/><text:tab/><text:tab/><text:tab/></text:p>
      <text:p text:style-name="P70"><text:tab/></text:p>
      <text:p text:style-name="P71"><text:s text:c="36"/>Odwóz I<text:tab/><text:tab/><text:tab/><text:tab/><text:tab/><text:tab/><text:tab/><text:tab/><text:tab/><text:tab/><text:tab/><text:tab/></text:p>
      <text:p text:style-name="P72"><text:tab/><text:tab/><text:tab/>12.45 – Dobiegniew ul.<text:s/>Mickiewicza</text:p>
      <text:p text:style-name="P73"><text:tab/><text:tab/><text:tab/>12. 47 – Dobiegniew ul. Jeńców Ob. <text:s text:c="84"/></text:p>
      <text:p text:style-name="P74"><text:tab/><text:tab/><text:tab/>12. 49 – Dobiegniew ul. Gdańska</text:p>
      <text:p text:style-name="P75"><text:tab/><text:tab/><text:tab/>12. 52 - <text:s/>Grzmikoło . skrz</text:p>
      <text:p text:style-name="P76"><text:tab/><text:tab/><text:tab/>12. 57 – O. Nowy Młyn<text:tab/><text:tab/><text:tab/><text:tab/><text:tab/><text:tab/><text:s text:c="27"/><text:tab/><text:tab/><text:tab/>13.00 - <text:s text:c="2"/>Kubczyce</text:p>
      <text:p text:style-name="P77"><text:tab/><text:tab/><text:tab/>13. 05 – Mierzęcin</text:p>
      <text:p text:style-name="P78">13.10 – Podlesiec</text:p>
      <text:p text:style-name="P79"><text:s text:c="35"/>13. 12 - <text:s/>Sarbinowo</text:p>
      <text:p text:style-name="P80"><text:s text:c="35"/>13 .27 - <text:s text:c="2"/>Dobiegniew. d.a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text:tab/></text:span><text:span text:style-name="T90"><text:tab/></text:span><text:span text:style-name="T91"><text:tab/></text:span></text:p>
      <text:p text:style-name="P92"><text:s text:c="28"/>Odwóz || <text:s/><text:s text:c="8"/>od poniedziałku <text:s/>do <text:s/>czwartku <text:s text:c="2"/></text:p>
      <text:p text:style-name="P93"/>
      <text:p text:style-name="P94">GOR - 1279 <text:s text:c="42"/></text:p>
      <text:p text:style-name="P95"><text:s text:c="4"/></text:p>
      <text:p text:style-name="P96"><text:s text:c="20"/><text:tab/>15. 15 – <text:s/>Dobiegniew ul. Mickiewicza<text:tab/></text:p>
      <text:p text:style-name="P97"><text:tab/><text:tab/>15. 17 – Dobiegniew ul. Jeńców Ob. <text:s text:c="59"/><text:s text:c="25"/></text:p>
      <text:p text:style-name="P98"><text:tab/><text:tab/>15. 19 – Dobiegniew ul. Gdańska<text:tab/></text:p>
      <text:p text:style-name="P99"><text:tab/><text:tab/>15. 22 - <text:s/>Grzmikoło skrz. <text:s text:c="5"/><text:tab/><text:tab/></text:p>
      <text:p text:style-name="P100"><text:tab/><text:tab/>15. 27 - <text:s/>O. Nowy Młyn<text:tab/><text:tab/></text:p>
      <text:p text:style-name="P101"><text:tab/><text:tab/>15. 30- <text:s text:c="2"/>Kubczyce<text:tab/><text:tab/><text:tab/><text:tab/></text:p>
      <text:p text:style-name="P102"><text:tab/><text:tab/>15. 35 - <text:s/>Mierzęcin</text:p>
      <text:p text:style-name="P103"><text:s text:c="24"/>15. 40 - <text:s/>Podlesiec</text:p>
      <text:p text:style-name="P104"><text:s text:c="24"/>15. 42 - <text:s/>Sarbinowo</text:p>
      <text:p text:style-name="P105"><text:s text:c="24"/>15. 57 - <text:s/>Dobiegniew d.a.<text:tab/></text:p>
      <text:p text:style-name="P106"/>
      <text:p text:style-name="P107"><text:tab/><text:tab/><text:tab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<text:tab/></text:span><text:span text:style-name="T127"><text:tab/></text:span><text:span text:style-name="T128">Odwóz II piątek<text:s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<text:tab/></text:span><text:span text:style-name="T138"><text:tab/></text:span><text:span text:style-name="T139">14. 25 – <text:s/>Dobiegniew ul. Mickiewicza</text:span><text:span text:style-name="T140"><text:tab/></text:span></text:p>
      <text:p text:style-name="P141"><text:tab/><text:tab/>14. 27 – Dobiegniew ul. Jeńców Ob.<text:s/><text:s text:c="84"/></text:p>
      <text:p text:style-name="P142"><text:tab/><text:tab/>14. 29 – Dobiegniew ul. Gdańska<text:tab/></text:p>
      <text:p text:style-name="P143"><text:tab/><text:tab/>14. 32 - <text:s/>Grzmikoło skrz. <text:s text:c="5"/><text:tab/><text:tab/></text:p>
      <text:p text:style-name="P144"><text:tab/><text:tab/>14. 37 - <text:s/>O. Nowy Młyn<text:tab/><text:tab/></text:p>
      <text:p text:style-name="P145"><text:tab/><text:tab/>14. 40- <text:s text:c="2"/>Kubczyce<text:tab/><text:tab/><text:tab/><text:tab/></text:p>
      <text:p text:style-name="P146"><text:tab/><text:tab/>14. 45 - <text:s/>Mierzęcin</text:p>
      <text:p text:style-name="P147"><text:s text:c="24"/>14. 50 - <text:s/>Podlesiec</text:p>
      <text:p text:style-name="P148"><text:s text:c="24"/>14. 52 - <text:s/>Sarbinowo</text:p>
      <text:p text:style-name="P149"><text:s text:c="24"/>15. 07 - <text:s/>Dobiegniew d.a.<text:tab/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Sylwia Jastrzębska</dc:creator>
    <meta:creation-date>2021-03-15T13:43:00Z</meta:creation-date>
    <dc:date>2022-08-29T08:42:00Z</dc:date>
    <meta:template xlink:href="Normal" xlink:type="simple"/>
    <meta:editing-cycles>6</meta:editing-cycles>
    <meta:editing-duration>PT1680S</meta:editing-duration>
    <meta:document-statistic meta:page-count="1" meta:paragraph-count="5" meta:word-count="359" meta:character-count="2510" meta:row-count="17" meta:non-whitespace-character-count="2156"/>
  </office:meta>
</office:document-meta>
</file>