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<text:s/>Ługi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25<text:s/>- <text:s/>Dobiegniew ul.<text:s/>Gdańska</text:p>
      <text:p text:style-name="P31"><text:span text:style-name="T32"><text:tab/></text:span><text:span text:style-name="T33"><text:tab/></text:span><text:span text:style-name="T34"><text:tab/></text:span><text:span text:style-name="T35">7.<text:s/></text:span><text:span text:style-name="T36">33</text:span><text:span text:style-name="T37"><text:s/></text:span><text:span text:style-name="T38">- <text:s/></text:span><text:span text:style-name="T39">Ługi Niwy</text:span></text:p>
      <text:p text:style-name="P40"><text:tab/><text:tab/><text:tab/>7.41<text:s/>–<text:s/>Ługi</text:p>
      <text:p text:style-name="P41"><text:tab/><text:tab/><text:tab/>7.46<text:s/>– <text:s/>Dobiegniew na żądanie</text:p>
      <text:p text:style-name="P42"><text:tab/><text:tab/><text:tab/>7.50<text:s/>– <text:s/>Dobiegniew ul Jeńców Ob.</text:p>
      <text:p text:style-name="P43"><text:tab/><text:tab/><text:tab/>7.53<text:s/>– <text:s/>Dobiegniew ul.<text:s/>Gdańska</text:p>
      <text:p text:style-name="P44"><text:tab/><text:tab/><text:tab/>7.55<text:s/>– <text:s/>Dobiegniew ul.<text:s/>Mickiewicza</text:p>
      <text:p text:style-name="P45"><text:tab/><text:tab/><text:tab/></text:p>
      <text:p text:style-name="P46"><text:tab/><text:tab/><text:tab/></text:p>
      <text:p text:style-name="P47"><text:s text:c="35"/></text:p>
      <text:p text:style-name="P48"><text:s text:c="31"/></text:p>
      <text:p text:style-name="P49"><text:tab/><text:tab/><text:tab/></text:p>
      <text:p text:style-name="P50"><text:tab/></text:p>
      <text:p text:style-name="P51"/>
      <text:p text:style-name="P52"><text:span text:style-name="T53"><text:tab/></text:span><text:span text:style-name="T54"><text:tab/></text:span><text:span text:style-name="T55">GOR - 1277</text:span></text:p>
      <text:p text:style-name="P56"/>
      <text:p text:style-name="P57"/>
      <text:p text:style-name="P58"><text:tab/><text:tab/><text:tab/>Odwóz I<text:tab/><text:tab/><text:tab/><text:tab/><text:tab/><text:tab/><text:tab/><text:tab/><text:tab/><text:tab/><text:tab/><text:tab/></text:p>
      <text:p text:style-name="P59"><text:tab/><text:tab/><text:tab/>12.45<text:s/>–<text:s/>Dobiegniew ul.<text:s/>Gdańska</text:p>
      <text:p text:style-name="P60"><text:tab/><text:tab/><text:tab/>12.47<text:s/>– Dobiegniew ul.<text:s/>Mickiewicza<text:s text:c="66"/><text:s text:c="18"/></text:p>
      <text:p text:style-name="P61"><text:tab/><text:tab/><text:tab/>12.49<text:s/>– Dobiegniew ul.<text:s/>Jeńców Ob.</text:p>
      <text:p text:style-name="P62"><text:tab/><text:tab/><text:tab/>12.52<text:s/>- <text:s/>Dobiegniew na żądanie</text:p>
      <text:p text:style-name="P63"><text:tab/><text:tab/><text:tab/>12.59<text:s/>–<text:s/>Ługi<text:s/><text:tab/><text:tab/><text:tab/><text:tab/><text:s text:c="27"/><text:tab/><text:tab/><text:tab/><text:s text:c="12"/><text:s text:c="12"/></text:p>
      <text:p text:style-name="P64"><text:tab/><text:tab/><text:tab/>13.04<text:s/>–<text:s/>Ługi Niwy</text:p>
      <text:p text:style-name="P65"><text:s text:c="35"/>13.16<text:s/><text:s/>–<text:s/>Dobiegniew d.a.</text:p>
      <text:p text:style-name="P66"><text:s text:c="35"/></text:p>
      <text:p text:style-name="P67"><text:s text:c="34"/>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/text:p>
      <text:soft-page-break/>
      <text:p text:style-name="P78"><text:s text:c="28"/>Odwóz<text:s/>||<text:s text:c="11"/></text:p>
      <text:p text:style-name="P79"/>
      <text:p text:style-name="P80">GOR - 1279 <text:s text:c="42"/></text:p>
      <text:p text:style-name="P81"><text:s text:c="4"/></text:p>
      <text:p text:style-name="P82"><text:s text:c="20"/><text:tab/>15.<text:s/>00<text:s/>– <text:s/>Dobiegniew ul.<text:s/>Mickiewicza<text:tab/></text:p>
      <text:p text:style-name="P83"><text:tab/><text:tab/>15.<text:s/>02<text:s/>– Dobiegniew ul. Jeńców Ob. <text:s text:c="84"/></text:p>
      <text:p text:style-name="P84"><text:tab/><text:tab/>15.<text:s/>04<text:s/>– Dobiegniew ul.<text:s/>Gdańska<text:tab/></text:p>
      <text:p text:style-name="P85"><text:tab/><text:tab/>15.<text:s/>14<text:s/>- <text:s/>Ługi<text:s/><text:tab/><text:tab/></text:p>
      <text:p text:style-name="P86"><text:tab/><text:tab/>15.<text:s/>19<text:s/>- <text:s/>Ługi Niwy<text:tab/><text:tab/></text:p>
      <text:p text:style-name="P87"><text:tab/><text:tab/>15.<text:s/>31- <text:s/><text:s/>Dobiegniew<text:tab/>d.a.<text:tab/></text:p>
      <text:p text:style-name="P88"><text:tab/><text:tab/></text:p>
      <text:p text:style-name="P89"><text:s text:c="24"/></text:p>
      <text:p text:style-name="P90"><text:s text:c="24"/></text:p>
      <text:p text:style-name="P91"><text:s text:c="24"/><text:tab/></text:p>
      <text:p text:style-name="P92"/>
      <text:p text:style-name="P93"><text:tab/><text:tab/>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3-16T06:48:00Z</meta:creation-date>
    <dc:date>2021-03-16T06:48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50" meta:row-count="11" meta:non-whitespace-character-count="1332"/>
  </office:meta>
</office:document-meta>
</file>