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16.02.2021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<text:s/>Głusko</text:p>
      <text:p text:style-name="P19"/>
      <text:p text:style-name="P20">ORGANIZACJA DOWOZÓW</text:p>
      <text:p text:style-name="P21">W <text:s/>ROKU SZKOLNYM /2021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6.30<text:s/>- <text:s/>Dobiegniew<text:s/>d.a.</text:p>
      <text:p text:style-name="P31"><text:span text:style-name="T32"><text:tab/></text:span><text:span text:style-name="T33"><text:tab/></text:span><text:span text:style-name="T34"><text:tab/></text:span><text:span text:style-name="T35">7.</text:span><text:span text:style-name="T36">10</text:span><text:span text:style-name="T37"><text:s/></text:span><text:span text:style-name="T38">- <text:s/></text:span><text:span text:style-name="T39">Głusko</text:span></text:p>
      <text:p text:style-name="P40"><text:tab/><text:tab/><text:tab/>7.15<text:s/>–<text:s/>Kamienna skrz.</text:p>
      <text:p text:style-name="P41"><text:tab/><text:tab/><text:tab/>7.17<text:s/>– <text:s/>Podszkle</text:p>
      <text:p text:style-name="P42"><text:tab/><text:tab/><text:tab/>7.20<text:s/>– <text:s/>Stare Osieczno</text:p>
      <text:p text:style-name="P43"><text:tab/><text:tab/><text:tab/>7.30<text:s/>– <text:s/>Łęczyn</text:p>
      <text:p text:style-name="P44"><text:tab/><text:tab/><text:tab/>7.33<text:s/>– <text:s/>Kamienna skrz.</text:p>
      <text:p text:style-name="P45"><text:tab/><text:tab/><text:tab/>7.39 - <text:s text:c="2"/>Wołogoszcz</text:p>
      <text:p text:style-name="P46"><text:tab/><text:tab/><text:tab/>7.42 - <text:s text:c="2"/>Chrapów</text:p>
      <text:p text:style-name="P47"><text:s text:c="35"/>7.45 <text:s/>- <text:s/>Rolewice</text:p>
      <text:p text:style-name="P48"><text:s text:c="31"/><text:s text:c="4"/>7.51 <text:s/>- <text:s/>Dobiegniew ul.<text:s/>Gdańska</text:p>
      <text:p text:style-name="P49"><text:tab/><text:tab/><text:tab/>7.53 - <text:s text:c="2"/>Dobiegniew ul. Jeńców Ob.</text:p>
      <text:p text:style-name="P50"><text:tab/><text:s text:c="24"/>7.55 - <text:s text:c="2"/>Dobiegniew ul. Mickiewicza</text:p>
      <text:p text:style-name="P51"/>
      <text:p text:style-name="P52"><text:span text:style-name="T53"><text:tab/></text:span><text:span text:style-name="T54"><text:tab/></text:span><text:span text:style-name="T55">GOR - 1277</text:span></text:p>
      <text:p text:style-name="P56"/>
      <text:p text:style-name="P57"/>
      <text:p text:style-name="P58"><text:tab/><text:tab/><text:tab/>Odwóz I<text:tab/><text:tab/><text:tab/><text:tab/><text:tab/><text:tab/><text:tab/><text:tab/><text:tab/><text:tab/><text:tab/><text:tab/></text:p>
      <text:p text:style-name="P59"><text:tab/><text:tab/><text:tab/>12.45<text:s/>–<text:s/>Dobiegniew ul.<text:s/>Mickiewicza</text:p>
      <text:p text:style-name="P60"><text:tab/><text:tab/><text:tab/>12.47<text:s/>– Dobiegniew ul.<text:s/>Jeńców Ob.<text:s text:c="65"/><text:s text:c="18"/></text:p>
      <text:p text:style-name="P61"><text:tab/><text:tab/><text:tab/>12.49<text:s/>– Dobiegniew ul.<text:s/>Gdańska</text:p>
      <text:p text:style-name="P62"><text:tab/><text:tab/><text:tab/>12.55<text:s/>- <text:s/>Rolewice</text:p>
      <text:p text:style-name="P63"><text:tab/><text:tab/><text:tab/>12.59<text:s/>–<text:s/>Chrapów<text:tab/><text:tab/><text:s text:c="27"/><text:tab/><text:tab/><text:tab/><text:s text:c="12"/><text:s text:c="12"/></text:p>
      <text:p text:style-name="P64"><text:tab/><text:tab/><text:tab/>13.03<text:s/>–<text:s/>Wołogoszcz</text:p>
      <text:p text:style-name="P65"><text:s text:c="35"/>13. 15 –<text:s/>Łęczyn</text:p>
      <text:p text:style-name="P66"><text:s text:c="35"/>13. 22 – Stare Osieczno</text:p>
      <text:p text:style-name="P67"><text:s text:c="34"/><text:s/>13. 24 - <text:s/>Kamienna skrz.</text:p>
      <text:p text:style-name="P68"><text:s text:c="35"/>13. 31 - <text:s/>Głusko</text:p>
      <text:p text:style-name="P69"><text:s text:c="35"/>14. 00 - <text:s/>Dobiegniew d.a.</text:p>
      <text:p text:style-name="P70"/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/text:p>
      <text:soft-page-break/>
      <text:p text:style-name="P78"><text:s text:c="28"/>Odwóz<text:s/>||<text:s text:c="11"/></text:p>
      <text:p text:style-name="P79"/>
      <text:p text:style-name="P80">GOR - 1279 <text:s text:c="42"/></text:p>
      <text:p text:style-name="P81"><text:s text:c="4"/></text:p>
      <text:p text:style-name="P82"><text:s text:c="20"/><text:tab/>14.<text:s/>25<text:s/>– <text:s/>Dobiegniew ul.<text:s/>Mickiewicza</text:p>
      <text:p text:style-name="P83"><text:tab/><text:tab/>14.<text:s/>27<text:s/>– Dobiegniew ul. Jeńców Ob. <text:s text:c="84"/></text:p>
      <text:p text:style-name="P84"><text:tab/><text:tab/>14.<text:s/>29<text:s/>– Dobiegniew ul.<text:s/>Gdańska<text:tab/></text:p>
      <text:p text:style-name="P85"><text:tab/><text:tab/>14.<text:s/>35<text:s/>- <text:s/>Rolewice<text:tab/></text:p>
      <text:p text:style-name="P86"><text:tab/><text:tab/>14.<text:s/>39<text:s/>- <text:s/>Chrapów</text:p>
      <text:p text:style-name="P87"><text:tab/><text:tab/>14.<text:s/>43<text:s/>- <text:s/>Wołogoszcz<text:tab/></text:p>
      <text:p text:style-name="P88"><text:tab/><text:tab/>14. 50<text:s/>–<text:s/>Łęczyn</text:p>
      <text:p text:style-name="P89"><text:s text:c="24"/>15.02 - <text:s text:c="2"/>Stare Osieczno</text:p>
      <text:p text:style-name="P90"><text:s text:c="23"/><text:s/>15.03 <text:s/>- <text:s/>Poszkle<text:s/></text:p>
      <text:p text:style-name="P91"><text:s text:c="24"/>15.04 - <text:s text:c="2"/>Kamienna skrz.<text:tab/></text:p>
      <text:p text:style-name="P92"><text:s text:c="29"/>15.11<text:s/><text:s text:c="2"/>- <text:s/>Głusko</text:p>
      <text:p text:style-name="P93"><text:tab/><text:tab/>15.41 <text:s/>- <text:s/>Dobiegniew d.a.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3-16T07:48:00Z</meta:creation-date>
    <dc:date>2021-03-16T07:48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960" meta:row-count="14" meta:non-whitespace-character-count="1683"/>
  </office:meta>
</office:document-meta>
</file>