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97in" style:use-optimal-column-width="false"/>
    </style:style>
    <style:style style:name="TableColumn3" style:family="table-column">
      <style:table-column-properties style:column-width="3.3in" style:use-optimal-column-width="false"/>
    </style:style>
    <style:style style:name="Table1" style:family="table" style:master-page-name="MP0">
      <style:table-properties style:width="6.6097in" fo:margin-left="0in" table:align="left"/>
    </style:style>
    <style:style style:name="TableRow4" style:family="table-row">
      <style:table-row-properties style:min-row-height="0.552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/>
    </style:style>
    <style:style style:name="T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ableCell8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TableRow10" style:family="table-row">
      <style:table-row-properties style:min-row-height="0.552in" style:use-optimal-row-height="false"/>
    </style:style>
    <style:style style:name="TableCell11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 fo:font-size="22pt" style:font-size-asian="22pt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 fo:margin-left="1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3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39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5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7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T78" style:parent-style-name="Domyślnaczcionkaakapitu" style:family="text"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grafika1" text:anchor-type="as-char" svg:x="0in" svg:y="0in" svg:width="3.29449in" svg:height="0.76614in" style:rel-width="scale" style:rel-height="scale"><draw:image xlink:href="http://www.klodawa.pl/asp/pliki/ikony/pks_logo.gif" xlink:type="simple" xlink:show="embed" xlink:actuate="onLoad"/><svg:title/><svg:desc/></draw:frame></text:span></text:p>
          </table:table-cell>
          <table:table-cell table:style-name="TableCell8">
            <text:p text:style-name="P9">Strzelce Kraj.dnia 16.02.2021 r.</text:p>
          </table:table-cell>
        </table:table-row>
        <table:table-row table:style-name="TableRow10">
          <table:table-cell table:style-name="TableCell11">
            <text:p text:style-name="Standard"><text:span text:style-name="T12">Przedsiębiorstwo Komunikacji Samochodowej</text:span></text:p>
            <text:p text:style-name="P13">w Gorzowie Wlkp. Sp. z o.o.</text:p>
            <text:p text:style-name="P14">PT – Strzelce Kraj.</text:p>
          </table:table-cell>
          <table:table-cell table:style-name="TableCell15">
            <text:p text:style-name="P16"/>
          </table:table-cell>
        </table:table-row>
      </table:table>
      <text:p text:style-name="P17"/>
      <text:p text:style-name="P18">Dobiegniew-<text:s/>Chomętowo</text:p>
      <text:p text:style-name="P19"/>
      <text:p text:style-name="P20">ORGANIZACJA DOWOZÓW</text:p>
      <text:p text:style-name="P21">W <text:s/>ROKU SZKOLNYM /2021 <text:s/>- DOBIEGNIEW</text:p>
      <text:p text:style-name="P22"><text:tab/></text:p>
      <text:p text:style-name="P23"><text:tab/><text:tab/><text:tab/></text:p>
      <text:p text:style-name="P24"><text:tab/><text:tab/><text:tab/><text:tab/></text:p>
      <text:p text:style-name="P25"><text:s text:c="20"/><text:tab/><text:tab/><text:tab/><text:tab/><text:tab/><text:tab/><text:tab/></text:p>
      <text:p text:style-name="P26"><text:span text:style-name="T27"><text:tab/></text:span><text:span text:style-name="T28"><text:tab/>GOR - 1259</text:span><text:span text:style-name="T29"><text:tab/></text:span></text:p>
      <text:p text:style-name="P30"><text:tab/><text:tab/><text:tab/>7.15<text:s/>- <text:s/>Dobiegniew ul. Mickiewicza</text:p>
      <text:p text:style-name="P31"><text:span text:style-name="T32"><text:tab/></text:span><text:span text:style-name="T33"><text:tab/></text:span><text:span text:style-name="T34"><text:tab/></text:span><text:span text:style-name="T35">7.<text:s/></text:span><text:span text:style-name="T36">2</text:span><text:span text:style-name="T37">7</text:span><text:span text:style-name="T38"><text:s/></text:span><text:span text:style-name="T39">- <text:s/></text:span><text:span text:style-name="T40">Lubiewko</text:span></text:p>
      <text:p text:style-name="P41"><text:tab/><text:tab/><text:tab/>7.37<text:s/>–<text:s/>Chomętowo</text:p>
      <text:p text:style-name="P42"><text:tab/><text:tab/><text:tab/>7.43<text:s/>– <text:s/>Osiek</text:p>
      <text:p text:style-name="P43"><text:tab/><text:tab/><text:tab/>7.46<text:s/>– <text:s/>Urszulanka</text:p>
      <text:p text:style-name="P44"><text:tab/><text:tab/><text:tab/>7.50<text:s/>– <text:s/>Dobiegniew ul. Mickiewicza</text:p>
      <text:p text:style-name="P45"><text:tab/><text:tab/><text:tab/>7.52<text:s/>– <text:s/>Dobiegniew ul. Jeńców Ob.</text:p>
      <text:p text:style-name="P46"><text:tab/><text:tab/><text:tab/>7.55<text:s/>– <text:s/>Dobiegniew ul. Gdańska</text:p>
      <text:p text:style-name="P47"><text:tab/><text:tab/><text:tab/></text:p>
      <text:p text:style-name="P48"><text:s text:c="35"/></text:p>
      <text:p text:style-name="P49"><text:s text:c="31"/></text:p>
      <text:p text:style-name="P50"><text:tab/><text:tab/><text:tab/></text:p>
      <text:p text:style-name="P51"><text:tab/></text:p>
      <text:p text:style-name="P52"/>
      <text:p text:style-name="P53"><text:span text:style-name="T54"><text:tab/></text:span><text:span text:style-name="T55"><text:tab/></text:span><text:span text:style-name="T56">GOR - 1277</text:span></text:p>
      <text:p text:style-name="P57"/>
      <text:p text:style-name="P58"/>
      <text:p text:style-name="P59"><text:tab/><text:tab/><text:tab/>Odwóz I<text:tab/><text:tab/><text:tab/><text:tab/><text:tab/><text:tab/><text:tab/><text:tab/><text:tab/><text:tab/><text:tab/><text:tab/></text:p>
      <text:p text:style-name="P60"><text:tab/><text:tab/><text:tab/>12.45<text:s/>–<text:s/>Dobiegniew ul.<text:s/>Gdańska</text:p>
      <text:p text:style-name="P61"><text:tab/><text:tab/><text:tab/>12.48<text:s/>– Dobiegniew ul. Jeńców Ob. <text:s text:c="66"/><text:s text:c="18"/></text:p>
      <text:p text:style-name="P62"><text:tab/><text:tab/><text:tab/>12.50<text:s/>– Dobiegniew ul.<text:s/>Mickiewicza</text:p>
      <text:p text:style-name="P63"><text:tab/><text:tab/><text:tab/>12.52<text:s/>- <text:s/>Urszulanka</text:p>
      <text:p text:style-name="P64"><text:tab/><text:tab/><text:tab/>12.56<text:s/>–<text:s/>Osiek<text:tab/><text:tab/><text:tab/><text:tab/><text:tab/><text:s text:c="27"/><text:tab/><text:tab/><text:tab/><text:s text:c="12"/><text:s text:c="12"/>13.01- <text:s text:c="2"/>Lubiewko</text:p>
      <text:p text:style-name="P65"><text:tab/><text:tab/><text:tab/>13.10<text:s/>–<text:s/>Chomętowo</text:p>
      <text:p text:style-name="P66"><text:s text:c="35"/>13.20<text:s/><text:s/>–<text:s/>Dobiegniew d.a.</text:p>
      <text:p text:style-name="P67"><text:s text:c="35"/></text:p>
      <text:p text:style-name="P68"><text:s text:c="34"/><text:s/></text:p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<text:span text:style-name="T76"><text:tab/></text:span><text:span text:style-name="T77"><text:tab/></text:span><text:span text:style-name="T78"><text:tab/></text:span></text:p>
      <text:p text:style-name="P79"><text:s text:c="28"/>Odwóz<text:s/>||<text:s text:c="11"/></text:p>
      <text:p text:style-name="P80"/>
      <text:p text:style-name="P81">GOR - 1279 <text:s text:c="42"/></text:p>
      <text:p text:style-name="P82"><text:s text:c="4"/></text:p>
      <text:p text:style-name="P83"><text:s text:c="20"/><text:tab/>14. 25 – <text:s/>Dobiegniew ul.<text:s/>Mickiewicza<text:tab/></text:p>
      <text:p text:style-name="P84"><text:tab/><text:tab/>14. 27 – Dobiegniew ul. Jeńców Ob. <text:s text:c="84"/></text:p>
      <text:p text:style-name="P85"><text:tab/><text:tab/>14.<text:s/>29<text:s/>– Dobiegniew ul.<text:s/>Gdańska<text:tab/></text:p>
      <text:p text:style-name="P86"><text:tab/><text:tab/>14. 31<text:s/>- <text:s/>Klasztorne Kol.<text:s text:c="4"/><text:tab/><text:tab/></text:p>
      <text:p text:style-name="P87"><text:tab/><text:tab/>14.<text:s/>36<text:s/>- <text:s/>Grąsy<text:tab/><text:tab/></text:p>
      <text:p text:style-name="P88"><text:tab/><text:tab/>14. 40- <text:s/><text:s/>Starczewo<text:tab/><text:tab/><text:tab/></text:p>
      <text:p text:style-name="P89"><text:tab/><text:tab/>14.<text:s/>45 - <text:s/>Słowin</text:p>
      <text:p text:style-name="P90"><text:s text:c="24"/>14. 53<text:s/>- <text:s/>Radęcin</text:p>
      <text:p text:style-name="P91"><text:s text:c="24"/>15.<text:s/>03<text:s/>- <text:s/>Radachowo</text:p>
      <text:p text:style-name="P92"><text:s text:c="24"/>15.<text:s/>25<text:s/>- <text:s/>Dobiegniew d.a.<text:tab/></text:p>
      <text:p text:style-name="P93"/>
      <text:p text:style-name="P94"><text:tab/><text:tab/><text:tab/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3-15T14:24:00Z</meta:creation-date>
    <dc:date>2021-03-15T14:24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57" meta:row-count="11" meta:non-whitespace-character-count="1423"/>
  </office:meta>
</office:document-meta>
</file>