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2" style:family="table">
      <style:table-properties style:width="9.5486in" fo:margin-left="-0.3972in" table:align="left"/>
    </style:style>
    <style:style style:name="TableRow7" style:family="table-row">
      <style:table-row-properties style:min-row-height="0.55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margin-bottom="0in" style:line-height-at-least="0.0694in">
        <style:tab-stops>
          <style:tab-stop style:type="left" style:position="0.0729in"/>
          <style:tab-stop style:type="left" style:position="0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margin-bottom="0in" style:line-height-at-least="0.0694in"/>
    </style:style>
    <style:style style:name="T13" style:parent-style-name="Predvolenépísmoodseku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4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style:line-height-at-least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672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in" style:line-height-at-least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675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755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style:line-height-at-least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style:snap-to-layout-grid="false" fo:margin-bottom="0in" style:line-height-at-least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fo:font-size="10.5pt" style:font-size-asian="10.5pt" style:font-size-complex="10.5pt"/>
    </style:style>
    <style:style style:name="T108" style:parent-style-name="Predvolenépísmoodseku" style:family="text">
      <style:text-properties fo:font-size="10.5pt" style:font-size-asian="10.5pt" style:font-size-complex="10.5pt"/>
    </style:style>
    <style:style style:name="T109" style:parent-style-name="Predvolenépísmoodseku" style:family="text">
      <style:text-properties fo:font-size="10.5pt" style:font-size-asian="10.5pt" style:font-size-complex="10.5pt"/>
    </style:style>
    <style:style style:name="T110" style:parent-style-name="Predvolenépísmoodseku" style:family="text">
      <style:text-properties fo:font-size="10.5pt" style:font-size-asian="10.5pt" style:font-size-complex="10.5pt"/>
    </style:style>
    <style:style style:name="T111" style:parent-style-name="Predvolenépísmoodseku" style:family="text">
      <style:text-properties fo:font-size="10.5pt" style:font-size-asian="10.5pt" style:font-size-complex="10.5pt"/>
    </style:style>
    <style:style style:name="T1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fo:font-size="10.5pt" style:font-size-asian="10.5pt" style:font-size-complex="10.5pt"/>
    </style:style>
    <style:style style:name="T114" style:parent-style-name="Predvolenépísmoodseku" style:family="text">
      <style:text-properties fo:font-size="10.5pt" style:font-size-asian="10.5pt" style:font-size-complex="10.5pt"/>
    </style:style>
    <style:style style:name="T115" style:parent-style-name="Predvolenépísmoodseku" style:family="text">
      <style:text-properties fo:font-size="10.5pt" style:font-size-asian="10.5pt" style:font-size-complex="10.5pt"/>
    </style:style>
    <style:style style:name="T116" style:parent-style-name="Predvolenépísmoodseku" style:family="text">
      <style:text-properties fo:font-size="10.5pt" style:font-size-asian="10.5pt" style:font-size-complex="10.5pt"/>
    </style:style>
    <style:style style:name="T117" style:parent-style-name="Predvolenépísmoodsek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JEDÁLNY <text:s/>LÍSTOK</text:p>
            <text:p text:style-name="P12"><text:span text:style-name="T13"><text:s text:c="16"/></text:span><text:span text:style-name="T14">od 05.09.2022 do 09.09.2022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átum</text:p>
            <text:p text:style-name="P22">Ener.hodnota</text:p>
          </table:table-cell>
          <table:table-cell table:style-name="TableCell23">
            <text:p text:style-name="P24">Obed</text:p>
          </table:table-cell>
          <table:table-cell table:style-name="TableCell25">
            <text:p text:style-name="P26">Hmotnosť</text:p>
          </table:table-cell>
          <table:table-cell table:style-name="TableCell27">
            <text:p text:style-name="P28">Alergény</text:p>
          </table:table-cell>
        </table:table-row>
        <table:table-row table:style-name="TableRow29">
          <table:table-cell table:style-name="TableCell30">
            <text:p text:style-name="P31">Pondelok</text:p>
            <text:p text:style-name="P32">05.09.2022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Utorok</text:p>
            <text:p text:style-name="P43">06.09.2022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treda</text:p>
            <text:p text:style-name="P54">07.09.2022</text:p>
            <text:p text:style-name="P55">2120/2559/2977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Štvrtok</text:p>
            <text:p text:style-name="P65">08.09.2022</text:p>
            <text:p text:style-name="P66"/>
          </table:table-cell>
          <table:table-cell table:style-name="TableCell67">
            <text:p text:style-name="P68">Polievka kalerábová</text:p>
            <text:p text:style-name="P69">Dusená brokolica</text:p>
            <text:p text:style-name="P70">syrovo-smotanová omáčka</text:p>
            <text:p text:style-name="P71">tagliate</text:p>
          </table:table-cell>
          <table:table-cell table:style-name="TableCell72">
            <text:p text:style-name="P73">300 ml</text:p>
            <text:p text:style-name="P74">160g</text:p>
            <text:p text:style-name="P75">200g</text:p>
            <text:p text:style-name="P76">250g</text:p>
          </table:table-cell>
          <table:table-cell table:style-name="TableCell77">
            <text:p text:style-name="P78">Obilniny, mlieko</text:p>
            <text:p text:style-name="P79"/>
            <text:p text:style-name="P80">Obilniny, mlieko</text:p>
            <text:p text:style-name="P81">obilniny</text:p>
          </table:table-cell>
        </table:table-row>
        <table:table-row table:style-name="TableRow82">
          <table:table-cell table:style-name="TableCell83">
            <text:p text:style-name="P84">Piatok</text:p>
            <text:p text:style-name="P85">09.09.2022</text:p>
            <text:p text:style-name="P86"/>
          </table:table-cell>
          <table:table-cell table:style-name="TableCell87">
            <text:p text:style-name="P88">Kelová s krúpkami a zemiakmi</text:p>
            <text:p text:style-name="P89">Prírodný bravčový rezeň</text:p>
            <text:p text:style-name="P90">varené zemiaky</text:p>
          </table:table-cell>
          <table:table-cell table:style-name="TableCell91">
            <text:p text:style-name="P92">300ml</text:p>
            <text:p text:style-name="P93">120g</text:p>
            <text:p text:style-name="P94">250g</text:p>
          </table:table-cell>
          <table:table-cell table:style-name="TableCell95">
            <text:p text:style-name="P96">Obilniny</text:p>
            <text:p text:style-name="P97">Obilniny</text:p>
          </table:table-cell>
        </table:table-row>
        <table:table-row table:style-name="TableRow98">
          <table:table-cell table:style-name="TableCell99">
            <text:p text:style-name="P100">I.st/II.st/dosp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"><text:span text:style-name="T107">Alergény : 1Obilniny, 2Kôrovce, 3Vajcia, 4Ryby, 5Arašidy, 6Sója, 7Mlieko, 8Orechy, 9Zeler,10Horčica, 11Sezam,<text:s/></text:span><text:span text:style-name="T108">12Siričitan, 13Vlčí bôb, 14Mäkkýše.<text:s/></text:span><text:span text:style-name="T109"><text:line-break/></text:span><text:span text:style-name="T110">Pri výrobe neboli použité GMO suroviny , podľa deklarovaného označenia na obale.</text:span><text:span text:style-name="T111"><text:line-break/></text:span><text:span text:style-name="T112">Zmena jedálneho lístku vyhradená! <text:s/></text:span><text:span text:style-name="T113">KMP= Krajina pôvodu mäsa <text:s text:c="2"/>1 Slovensko <text:s text:c="3"/>2 Česko <text:s text:c="3"/>3Poľsko <text:s text:c="5"/>4 Maďarsko <text:s text:c="3"/>5 Rakúsko</text:span><text:span text:style-name="T114"><text:tab/>6 Nemecko <text:s text:c="3"/></text:span><text:span text:style-name="T115">7 Iné</text:span><text:span text:style-name="T116"><text:line-break/></text:span><text:span text:style-name="T117">*Ovocie a zelenina ,,Školského programu“ Európskej únie s finančnou pomocou Európskej 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sahtabulky" style:display-name="Obsah tabulky" style:family="paragraph" style:parent-style-name="Standard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25in" fo:margin-left="0.9847in" fo:margin-bottom="0.2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J Lamac</meta:initial-creator>
    <dc:creator>jedalen</dc:creator>
    <meta:creation-date>2022-09-09T06:38:00Z</meta:creation-date>
    <dc:date>2022-09-09T06:46:00Z</dc:date>
    <meta:print-date>2021-11-25T09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2" meta:character-count="955" meta:row-count="6" meta:non-whitespace-character-count="814"/>
  </office:meta>
</office:document-meta>
</file>