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41cm" svg:height="1.893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7">Strzelce Kraj.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dsi</text:span><text:span text:style-name="T1">ębiorstwo Komunikacji Samochodowej</text:span></text:p>
            <text:p text:style-name="P8">w Gorzowie Wlkp. Sp. z o.o.</text:p>
            <text:p text:style-name="P9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"><text:span text:style-name="T3">Obieg - </text:span><text:span text:style-name="T3">11</text:span></text:p>
      <text:p text:style-name="P6"/>
      <text:p text:style-name="P11">ORGANIZACJA DOWOZÓW</text:p>
      <text:p text:style-name="P12">W <text:s/>ROKU SZKOLNYM 2021 <text:s/>- DOBIEGNIEW</text:p>
      <text:p text:style-name="P13"><text:span text:style-name="T2">GOR - </text:span><text:span text:style-name="T2">1295</text:span></text:p>
      <text:p text:style-name="P12"><text:tab/><text:tab/></text:p>
      <text:p text:style-name="P10"><text:tab/><text:tab/><text:tab/>6. 45 – Dobiegniew. d.a.</text:p>
      <text:p text:style-name="P10"><text:tab/><text:tab/><text:tab/>7. 00 – Sławica</text:p>
      <text:p text:style-name="P10"><text:tab/><text:tab/><text:tab/>7. 02 – Winnica<text:tab/><text:tab/><text:tab/><text:tab/><text:tab/></text:p>
      <text:p text:style-name="P10"><text:tab/><text:tab/><text:tab/>7. 05 - <text:s/>Ostrowiec</text:p>
      <text:p text:style-name="P10"><text:tab/><text:tab/><text:tab/>7. 07- <text:s text:c="2"/>Słonów skrz. </text:p>
      <text:p text:style-name="P10"><text:tab/><text:tab/><text:tab/>7. 10 - <text:s/>Słonów <text:s/>wieś</text:p>
      <text:p text:style-name="P10"><text:tab/><text:tab/><text:tab/>7. 16 - <text:s/>Dobiegniew ul. Mickiewicza</text:p>
      <text:p text:style-name="P10"><text:tab/><text:tab/><text:tab/>7. 20- <text:s text:c="2"/>Dobiegniew ul. Jeńców Ob. <text:s text:c="84"/></text:p>
      <text:p text:style-name="P10"><text:s text:c="45"/><text:tab/>7. 25 - <text:s/>Dobiegniew ul. Gdańska</text:p>
      <text:p text:style-name="P10"><text:tab/><text:tab/><text:tab/><text:tab/></text:p>
      <text:p text:style-name="P10"><text:s text:c="20"/><text:tab/><text:tab/><text:tab/><text:tab/><text:tab/><text:tab/><text:tab/></text:p>
      <text:p text:style-name="P2"><text:span text:style-name="T2"><text:tab/><text:tab/>GOR - </text:span><text:span text:style-name="T2">1340</text:span><text:span text:style-name="T2"><text:tab/><text:tab/><text:tab/><text:tab/><text:tab/><text:tab/><text:tab/><text:tab/><text:tab/> <text:tab/><text:tab/><text:tab/></text:span></text:p>
      <text:p text:style-name="P5"/>
      <text:p text:style-name="P10"><text:tab/><text:tab/><text:tab/> 7.25 – Dobiegniew ul. Gdańska</text:p>
      <text:p text:style-name="P10"><text:tab/><text:tab/><text:tab/> 7.33 – Ługi Niwy</text:p>
      <text:p text:style-name="P10"><text:tab/><text:tab/><text:tab/> 7.41 - <text:s/>Ługi </text:p>
      <text:p text:style-name="P10"><text:tab/><text:tab/><text:tab/> 7.46 – Dobiegniew na. ż </text:p>
      <text:p text:style-name="P10"><text:tab/><text:tab/><text:tab/> 7.50 – Dobiegniew ul. Jeńców Ob. <text:s text:c="84"/></text:p>
      <text:p text:style-name="P10"><text:tab/><text:tab/><text:tab/> 7.53 – Dobiegniew ul. Gdańska</text:p>
      <text:p text:style-name="P10"><text:tab/><text:tab/><text:tab/> 7.55 – Dobiegniew ul. Mickiewicza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3T09:12:38.28</dc:date>
    <meta:editing-duration>PT26M43S</meta:editing-duration>
    <meta:editing-cycles>14</meta:editing-cycles>
    <meta:generator>OpenOffice/4.1.1$Win32 OpenOffice.org_project/411m6$Build-9775</meta:generator>
    <meta:print-date>2017-08-30T21:32:18.02</meta:print-date>
    <meta:printed-by>K M</meta:printed-by>
    <meta:document-statistic meta:table-count="1" meta:image-count="1" meta:object-count="0" meta:page-count="1" meta:paragraph-count="30" meta:word-count="111" meta:character-count="918"/>
  </office:meta>
</office:document-meta>
</file>