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80000001E7C6389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4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list-style-name="" style:master-page-name="">
      <style:paragraph-properties fo:margin-left="0.026cm" fo:margin-right="0cm" fo:text-align="center" style:justify-single-word="false" fo:orphans="2" fo:widows="2" fo:text-indent="0cm" style:auto-text-indent="false" style:page-number="auto" style:writing-mode="lr-tb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-complex="Calibri1"/>
    </style:style>
    <style:style style:name="T3" style:family="text">
      <style:text-properties fo:font-size="10.5pt" style:font-size-asian="10.5pt" style:font-name-complex="Calibri1" style:font-size-complex="10.5pt"/>
    </style:style>
    <style:style style:name="T4" style:family="text">
      <style:text-properties fo:font-size="10.5pt" fo:font-style="normal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5" style:family="text">
      <style:text-properties style:font-name="Times New Roman" fo:font-size="10.5pt" style:font-size-asian="10.5pt" style:font-name-complex="Calibri1" style:font-size-complex="10.5pt"/>
    </style:style>
    <style:style style:name="T6" style:family="text">
      <style:text-properties style:font-name="Times New Roman" fo:font-size="10.5pt" fo:font-style="normal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T7" style:family="text">
      <style:text-properties style:font-name="Times New Roman" style:font-name-complex="Calibri1"/>
    </style:style>
    <style:style style:name="T8" style:family="text">
      <style:text-properties style:font-name="Times New Roman" fo:font-style="normal" fo:font-weight="bold" style:font-style-asian="normal" style:font-weight-asian="bold" style:font-name-complex="Calibri1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Calibri1" style:font-size-complex="12pt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46" draw:style-name="gr1" draw:text-style-name="P8" svg:width="3.386cm" svg:height="0.846cm" svg:x="0cm" svg:y="0cm">
        <draw:image xlink:href="Pictures/10000201000000780000001E7C63898B.png" xlink:type="simple" xlink:show="embed" xlink:actuate="onLoad">
          <text:p/>
        </draw:image>
      </draw:frame>
      <text:p text:style-name="P5"><text:span text:style-name="T1">REGULAMIN BIBLIOTEKI SZKOLNEJ<text:line-break/>NA CZAS EPIDEMII COVID-19<text:line-break/></text:span>aktualizacja: 1 września 2020 r.</text:p>
      <text:p text:style-name="Standard"/>
      <text:p text:style-name="P1"><text:span text:style-name="T9">§ </text:span><text:span text:style-name="Emphasis"><text:span text:style-name="T10">1<text:line-break/>ZASADY PRZEBYWANIA W BIBLIOTECE</text:span></text:span></text:p>
      <text:p text:style-name="P2"><text:span text:style-name="T2">1. Uczniowie mogą korzystać z wypożyczalni zgodnie z godzinami otwarcia zamieszczonymi również na stronie internetowej szkoły.</text:span></text:p>
      <text:p text:style-name="P2"><text:span text:style-name="T2">2. Uczeń przed wejściem do biblioteki powinien umyć lub zdezynfekować dłonie.</text:span></text:p>
      <text:p text:style-name="P2"><text:span text:style-name="T2">3. W bibliotece należy zachować bezpieczną odległość min. 1,5 m od pozostałych użytkowników oraz personelu biblioteki. </text:span></text:p>
      <text:p text:style-name="P2"><text:span text:style-name="T2">4. Należy przestrzegać ograniczenia dotyczącego ilości osób, które mogą przebywać w bibliotece w jednym czasie, tj. 2 osób.</text:span></text:p>
      <text:p text:style-name="P1"><text:span text:style-name="T9"><text:line-break/>§ </text:span><text:span text:style-name="Emphasis"><text:span text:style-name="T10">2<text:line-break/>ZASADY WYPOŻYCZANIA KSIĄŻEK</text:span></text:span></text:p>
      <text:p text:style-name="P2"><text:span text:style-name="T2">1. Użytkownikom ogranicza się użytkowanie księgozbioru w wolnym dostępie oraz korzystanie z czytelni. </text:span></text:p>
      <text:p text:style-name="P3"/>
      <text:p text:style-name="P6"><text:span text:style-name="T11">§ </text:span><text:span text:style-name="Emphasis"><text:span text:style-name="T10">3</text:span></text:span></text:p>
      <text:p text:style-name="P4"><text:span text:style-name="T11">ZAS</text:span><text:span text:style-name="Emphasis"><text:span text:style-name="T10">ADY ZWROTU KSIĄŻEK</text:span></text:span></text:p>
      <text:p text:style-name="P2"><text:span text:style-name="T2">1. Zwracaną książkę należy włożyć do specjalnie oznakowanego pojemnika z napisem „kwarantanna”, które znajduje się przed biblioteką.</text:span></text:p>
      <text:p text:style-name="P2"><text:span text:style-name="T2">2. O zwrocie należy poinformować bibliotekarza.</text:span></text:p>
      <text:p text:style-name="P2"><text:span text:style-name="T2">3. Zwracane egzemplarze są poddane 3-dniowej kwarantannie i w tym czasie pozostają wyłączone z wypożyczania.</text:span></text:p>
      <text:p text:style-name="P2"><text:span text:style-name="T2"/></text:p>
      <text:p text:style-name="P1"><text:span text:style-name="T9">§ </text:span><text:span text:style-name="Emphasis"><text:span text:style-name="T10">4<text:line-break/>ZASADY POSTĘPOWANIA PRACOWNIKÓW BIBLIOTEKI</text:span></text:span></text:p>
      <text:p text:style-name="P2"><text:span text:style-name="T2">1. Pracownik biblioteki ma obowiązek możliwie często wietrzyć pomieszczenie biblioteki.</text:span></text:p>
      <text:p text:style-name="P2"><text:span text:style-name="T2">2. Bibliotekarz odbierający zwroty książek i wydający zamówione egzemplarze powinien dezynfekować blat biurka, klamki i inne przestrzenie dotykane przez użytkowników.</text:span></text:p>
      <text:p text:style-name="P2"><text:span text:style-name="T2">3. Pracownik biblioteki powinien zadbać o bezpieczne, odizolowane miejsce kwarantanny dla książek i przechowywać je w tym miejscu 3 dni od dokonania zwrotu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warta</meta:initial-creator>
    <dc:creator>Monika </dc:creator>
    <meta:editing-cycles>6</meta:editing-cycles>
    <meta:creation-date>2020-08-24T11:29:00</meta:creation-date>
    <dc:date>2021-02-02T22:36:23.21</dc:date>
    <meta:editing-duration>PT1M33S</meta:editing-duration>
    <meta:generator>OpenOffice/4.1.0$Win32 OpenOffice.org_project/410m18$Build-9764</meta:generator>
    <meta:document-statistic meta:table-count="0" meta:image-count="0" meta:object-count="0" meta:page-count="1" meta:paragraph-count="17" meta:word-count="199" meta:character-count="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